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Georgia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0.944cm" style:rel-column-width="364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R1" style:family="table-cell">
      <style:table-cell-properties fo:padding="0.097cm" fo:border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3.096cm" style:rel-column-width="1755*"/>
    </style:style>
    <style:style style:name="Tabulka2.B" style:family="table-column">
      <style:table-column-properties style:column-width="1.588cm" style:rel-column-width="900*"/>
    </style:style>
    <style:style style:name="Tabulka2.C" style:family="table-column">
      <style:table-column-properties style:column-width="1.693cm" style:rel-column-width="960*"/>
    </style:style>
    <style:style style:name="Tabulka2.D" style:family="table-column">
      <style:table-column-properties style:column-width="8.811cm" style:rel-column-width="4995*"/>
    </style:style>
    <style:style style:name="Tabulka2.E" style:family="table-column">
      <style:table-column-properties style:column-width="1.826cm" style:rel-column-width="1035*"/>
    </style:style>
    <style:style style:name="Tabulk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E1" style:family="table-cell">
      <style:table-cell-properties fo:background-color="#dddddd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3.069cm" style:rel-column-width="1740*"/>
    </style:style>
    <style:style style:name="Tabulka3.B" style:family="table-column">
      <style:table-column-properties style:column-width="1.482cm" style:rel-column-width="840*"/>
    </style:style>
    <style:style style:name="Tabulka3.C" style:family="table-column">
      <style:table-column-properties style:column-width="1.852cm" style:rel-column-width="1050*"/>
    </style:style>
    <style:style style:name="Tabulka3.D" style:family="table-column">
      <style:table-column-properties style:column-width="8.784cm" style:rel-column-width="4980*"/>
    </style:style>
    <style:style style:name="Tabulka3.E" style:family="table-column">
      <style:table-column-properties style:column-width="1.826cm" style:rel-column-width="103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33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33333" style:font-name="Georgi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333333" style:font-name="Georgia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333333" style:font-name="Georgi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color="#333333" style:font-name="Georgia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333333" style:font-name="Georgi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333333" style:font-name="Georgia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333333" style:font-name="Georgia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333333" style:font-name="Georgi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Georgia"/>
    </style:style>
    <style:style style:name="P14" style:family="paragraph" style:parent-style-name="Standard" style:list-style-name="">
      <style:paragraph-properties fo:text-align="center" style:justify-single-word="false" style:text-autospace="none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0pt" style:font-name-asian="TimesNewRomanPS-BoldMT" style:font-size-asian="10pt" style:font-name-complex="TimesNewRomanPS-BoldM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eorgia" fo:font-size="12pt" style:font-name-asian="TimesNewRomanPS-BoldMT" style:font-size-asian="12pt" style:font-name-complex="TimesNewRomanPS-BoldM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Georgia" fo:font-size="10.5pt" style:font-name-asian="TimesNewRomanPS-BoldMT" style:font-size-asian="10.5pt" style:font-name-complex="TimesNewRomanPS-BoldMT" style:font-size-complex="10.5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/>
    </style:style>
    <style:style style:name="T6" style:family="text">
      <style:text-properties fo:color="#333333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333333" fo:font-size="6pt" style:font-name-asian="TimesNewRomanPSMT" style:font-size-asian="6pt" style:font-name-complex="TimesNewRomanPSMT" style:font-size-complex="6pt"/>
    </style:style>
    <style:style style:name="T8" style:family="text">
      <style:text-properties fo:color="#333333" style:font-name="Georgia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9" style:family="text">
      <style:text-properties fo:color="#333333" style:font-name="Georgia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10" style:family="text">
      <style:text-properties fo:color="#333333" fo:font-size="10pt" style:font-size-asian="10pt" style:font-size-complex="10pt"/>
    </style:style>
    <style:style style:name="T11" style:family="text">
      <style:text-properties fo:color="#333333" fo:font-size="10pt" style:font-name-asian="TimesNewRomanPSMT" style:font-size-asian="10pt" style:font-name-complex="TimesNewRomanPSMT" style:font-size-complex="10pt"/>
    </style:style>
    <style:style style:name="T12" style:family="text">
      <style:text-properties fo:color="#333333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fo:color="#000081" fo:font-size="12pt" style:font-name-asian="TimesNewRomanPSMT" style:font-size-asian="12pt" style:font-name-complex="TimesNewRomanPSMT" style:font-size-complex="12pt"/>
    </style:style>
    <style:style style:name="T14" style:family="text">
      <style:text-properties fo:color="#000081"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21" style:family="text"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FORMULÁŘ NA VRÁCENÍ ZBOŽÍ</text:span><text:span text:style-name="T9"><text:line-break/></text:span><text:span text:style-name="T10">podle části 14.obchodních podmínek</text:span> </text:p>
      <text:p text:style-name="P12">www.afrodit.cz</text:p>
      <text:p text:style-name="P9">Vrácení nového – nepoužitého zboží</text:p>
      <text:p text:style-name="P10">Datum:</text:p>
      <text:p text:style-name="P10">*Jméno a Příjmení:</text:p>
      <text:p text:style-name="P10">*Adresa:</text:p>
      <text:p text:style-name="P10">*Telefon:</text:p>
      <text:p text:style-name="P10">*Email:</text:p>
      <text:p text:style-name="P10">*Číslo faktury :</text:p>
      <text:p text:style-name="P10">*Číslo účtu:</text:p>
      <table:table table:name="Tabulka1" table:style-name="Tabulka1">
        <table:table-column table:style-name="Tabulka1.A" table:number-columns-repeated="18"/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/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R1" office:value-type="string">
            <text:p text:style-name="P18"/>
          </table:table-cell>
        </table:table-row>
      </table:table>
      <text:p text:style-name="P4"/>
      <text:p text:style-name="P10">Vrácené zboží 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16">Kód zboží</text:p>
          </table:table-cell>
          <table:table-cell table:style-name="Tabulka2.A1" office:value-type="string">
            <text:p text:style-name="P15">Velikost</text:p>
          </table:table-cell>
          <table:table-cell table:style-name="Tabulka2.A1" office:value-type="string">
            <text:p text:style-name="P15">Množství</text:p>
          </table:table-cell>
          <table:table-cell table:style-name="Tabulka2.A1" office:value-type="string">
            <text:p text:style-name="P15">Název produktu </text:p>
          </table:table-cell>
          <table:table-cell table:style-name="Tabulka2.E1" office:value-type="string">
            <text:p text:style-name="P15">Cena</text:p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E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E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E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E2" office:value-type="string">
            <text:p text:style-name="P17"/>
          </table:table-cell>
        </table:table-row>
      </table:table>
      <text:p text:style-name="P5"/>
      <text:p text:style-name="P10">Nové zboží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16">Kód zboží</text:p>
          </table:table-cell>
          <table:table-cell table:style-name="Tabulka3.A1" office:value-type="string">
            <text:p text:style-name="P15">Velikost</text:p>
          </table:table-cell>
          <table:table-cell table:style-name="Tabulka3.A1" office:value-type="string">
            <text:p text:style-name="P15">Množství</text:p>
          </table:table-cell>
          <table:table-cell table:style-name="Tabulka3.A1" office:value-type="string">
            <text:p text:style-name="P15">Název produktu </text:p>
          </table:table-cell>
          <table:table-cell table:style-name="Tabulka3.E1" office:value-type="string">
            <text:p text:style-name="P15">Cena</text:p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E2" office:value-type="string">
            <text:p text:style-name="P17"/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E2" office:value-type="string">
            <text:p text:style-name="P17"/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E2" office:value-type="string">
            <text:p text:style-name="P17"/>
          </table:table-cell>
        </table:table-row>
      </table:table>
      <text:p text:style-name="P5"/>
      <text:p text:style-name="P5">*Důvod vrácení zboží :</text:p>
      <text:p text:style-name="P6">1. nesedí mi velikost</text:p>
      <text:list xml:id="list4856114426403769721" text:style-name="L2">
        <text:list-item>
          <text:p text:style-name="P8">jiný důvod :</text:p>
        </text:list-item>
      </text:list>
      <text:p text:style-name="P7"/>
      <text:p text:style-name="P6"><text:span text:style-name="T16">Požaduji</text:span>: <text:s text:c="5"/>výměnu, <text:s text:c="13"/>opravu, <text:s text:c="7"/>slevu, <text:s text:c="10"/>vrácení peněz na účet</text:p>
      <text:p text:style-name="P11">(nehodící se škrtněte)</text:p>
      <text:p text:style-name="P11"/>
      <text:p text:style-name="P1">Při výměně zboží hradí kupující dopravné dle sazebníku přepravce pro Českou Republiku.</text:p>
      <text:p text:style-name="P1"/>
      <text:p text:style-name="P2">Možnost vrácení se nevztahuje na</text:p>
      <text:p text:style-name="P3"><text:span text:style-name="T16">1. </text:span><text:span text:style-name="T23">Použité zboží</text:span></text:p>
      <text:p text:style-name="P3"><text:span text:style-name="T16">2. </text:span><text:span text:style-name="T23">Zboží, které obvykle není skladem a bylo objednáno pro konkrétního zákazníka</text:span></text:p>
      <text:p text:style-name="P3"><text:span text:style-name="T16">3. </text:span><text:span text:style-name="T23">Zboží, které vykazuje závadu /v tom případě je nutné postupovat jako reklamace/</text:span></text:p>
      <text:p text:style-name="P3"><text:span text:style-name="T16">4. </text:span><text:span text:style-name="T23">Nové zboží, které jeví jakékoliv známky použití</text:span></text:p>
      <text:p text:style-name="P3"><text:span text:style-name="T16">5. </text:span><text:span text:style-name="T23">Zboží bez dodaného příslušenství</text:span></text:p>
      <text:p text:style-name="P3"><text:span text:style-name="T16">6. </text:span><text:span text:style-name="T23">Jednotlivé zboží z akcí, kde je snížení ceny jedné položky podmíněno nákupem dalšího zboží <text:s text:c="3"/>(vrátit lze pouze celou skupinu zboží </text:span><text:span text:style-name="T17">včetně dárků.)</text:span></text:p>
      <text:p text:style-name="P3"><text:span text:style-name="T20">7</text:span><text:span text:style-name="T17">.</text:span><text:span text:style-name="T23">Zboží bez původního obalu a způsobilosti k dalšímu prodeji za původní cenu.</text:span></text:p>
      <text:p text:style-name="P7"/>
      <text:p text:style-name="P6">Adresa pro zaslání zpět:<text:span text:style-name="T22"> Afrodit.cz, Havlíčkova 57, Hořice, 50801</text:span></text:p>
      <text:p text:style-name="P6"/>
      <text:p text:style-name="P6"><text:span text:style-name="T16">Kontakty:</text:span> <text:s text:c="2"/>tel. <text:s text:c="8"/><text:span text:style-name="T19">777 181 453</text:span></text:p>
      <text:p text:style-name="P6"><text:span text:style-name="T19"><text:s text:c="20"/>email. <text:s/></text:span><text:span text:style-name="T16"><text:s/></text:span><text:a xlink:type="simple" xlink:href="mailto:info@afrodit.cz"><text:span text:style-name="T14">info@afrodit.cz</text:span></text:a></text:p>
      <text:p text:style-name="P6"><text:span text:style-name="T14"/></text:p>
      <text:p text:style-name="P13"><text:span text:style-name="T11">Lhůta pro vrácení/výměnu zboží je </text:span><text:span text:style-name="T12">14 dnů </text:span><text:span text:style-name="T11">od vyzvednutí zásilky.<text:line-break/></text:span><text:span text:style-name="T6">*</text:span><text:span text:style-name="T7">Povinné úda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Georgia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04:44.41</meta:creation-date>
    <meta:print-date>2016-11-22T11:54:17.27</meta:print-date>
    <meta:document-statistic meta:table-count="3" meta:image-count="0" meta:object-count="0" meta:page-count="1" meta:paragraph-count="41" meta:word-count="190" meta:character-count="1297"/>
    <dc:date>2016-11-22T11:56:23.53</dc:date>
    <meta:editing-duration>PT5M35S</meta:editing-duration>
    <meta:editing-cycles>1</meta:editing-cycles>
    <meta:generator>OpenOffice/4.0.1$Win32 OpenOffice.org_project/401m5$Build-9714</meta:generator>
  </office:meta>
</office:document-meta>
</file>